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42, het tijdelijk plaatsen van een vaste steiger op de openbare weg van 4 t/m 16 juli 2018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Muurhuizen 42, het tijdelijk plaatsen van een vaste steiger op de  openbare weg van 4 t/m 16 juli 2018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42, het tijdelijk plaatsen van een vaste steiger op de openbare weg van 4 t/m 16 juli 2018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63</meta:user-defined>
    <meta:user-defined meta:name="OVERHEIDop.GmbID/DC.identifier">gmb-2018-1452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J 42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6 462995</meta:user-defined>
    <meta:user-defined meta:name="OVERHEIDop.versieInformatie"/>
  </office:meta>
</office:document-meta>
</file>