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Muurhuizen 40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Muurhuizen 40A, het  verwijderen van asbesthoudend materiaal, Rechtsmiddel: Geen. Ter 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6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26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Ingediende sloopmelding, Muurhuizen 40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262</meta:user-defined>
    <meta:user-defined meta:name="OVERHEIDop.GmbID/DC.identifier">gmb-2018-14526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J 40a</meta:user-defined>
    <meta:user-defined meta:name="OVERHEIDop.woonplaats">Amersfoort</meta:user-defined>
    <meta:user-defined meta:name="OVERHEIDop.straatnaam">Muurhuiz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24 462991</meta:user-defined>
    <meta:user-defined meta:name="OVERHEIDop.versieInformatie"/>
  </office:meta>
</office:document-meta>
</file>