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Vergunning voor tijdelijk gebruik van de weg, Muurhuizen 40, het tijdelijk plaatsen van 2 containers op de openbare weg van 23 juni t/m 16 juli 2018, 25-06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Vergunning voor tijdelijk gebruik van de weg,  Muurhuizen 40, het tijdelijk plaatsen van 2 containers op de openbare  weg van 23 juni t/m 16 juli 2018, 25-06-2018. Rechtsmiddel: Bezwaar</text:p>
            <text:p text:style-name="common-al"/>
            <text:p text:style-name="last-al">Stadsberichten, 04-07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5259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259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259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Vergunning voor tijdelijk gebruik van de weg, Muurhuizen 40, het tijdelijk plaatsen van 2 containers op de openbare weg van 23 juni t/m 16 juli 2018, 25-06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5259</meta:user-defined>
    <meta:user-defined meta:name="OVERHEIDop.GmbID/DC.identifier">gmb-2018-145259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664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EL</meta:user-defined>
    <meta:user-defined meta:name="OVERHEIDop.woonplaats">Amersfoort</meta:user-defined>
    <meta:user-defined meta:name="OVERHEIDop.straatnaam">Muurhuize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296 463264</meta:user-defined>
    <meta:user-defined meta:name="OVERHEIDop.versieInformatie"/>
  </office:meta>
</office:document-meta>
</file>