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fweg 3 te Stoutenburg</text:p>
      <text:section text:name="zakelijke-mededeling_id1-3-2" text:style-name="zakelijke-mededeling">
        <text:section text:name="zakelijke-mededeling-tekst_id1-3-2-1" text:style-name="zakelijke-mededeling-tekst">
          <text:section text:name="tekst_id1-3-2-1-1" text:style-name="tekst">
            <text:p text:style-name="common-al">Op 4 juli 2018 heeft de gemeente een aanvraag ontvangen voor omgevingsvergunning op locatie Ruifweg 3 te Stoutenburg. De aanvraag is geregistreerd onder zaaknummer WABO-2018-202. De aanvraag betreft het bouwen van een lood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525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5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5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uifweg 3 te Stou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256</meta:user-defined>
    <meta:user-defined meta:name="OVERHEIDop.GmbID/DC.identifier">gmb-2018-145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P 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581 463262</meta:user-defined>
    <meta:user-defined meta:name="OVERHEIDop.versieInformatie"/>
  </office:meta>
</office:document-meta>
</file>