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Molenakkers 25 in Bergeijk, slopen van een woonhuis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51</text:p>
            <text:p text:style-name="common-al">Meldingsdatum: 29 juni 2018</text:p>
            <text:p text:style-name="common-al">Omschrijving: Molenakkers 25 in Bergeijk, slopen van een woonhuis met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524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4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4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Molenakkers 25 in Bergeijk, slopen van een woonhuis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245</meta:user-defined>
    <meta:user-defined meta:name="OVERHEIDop.GmbID/DC.identifier">gmb-2018-145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A 11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52 370102</meta:user-defined>
    <meta:user-defined meta:name="OVERHEIDop.versieInformatie"/>
  </office:meta>
</office:document-meta>
</file>