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arkeerplaats aan het Kerspelpad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8 heeft de gemeente een aanvraag ontvangen voor een evenementenvergunning voor Beachvolleybal toernooi op 01-09-2018 op de parkeerplaats aan het KerspelpadStolwijk. De aanvraag is geregistreerd onder zaaknummer SXO-2018189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5240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4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4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parkeerplaats aan het Kerspelpad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240</meta:user-defined>
    <meta:user-defined meta:name="OVERHEIDop.GmbID/DC.identifier">gmb-2018-145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XC 3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13.41 442591.35</meta:user-defined>
    <meta:user-defined meta:name="OVERHEIDop.versieInformatie"/>
  </office:meta>
</office:document-meta>
</file>