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kstplaatsing Besluit van het college van burgemeester en wethouders van de gemeente Geldermalsen houdende machtiging van bevoegdheden teamleider Kernteam en Kernteam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bekendmaking is slechts een tekstplaatsing. De oorspronkelijke bekendmaking is op 5 juli 2018 in Nieuwsblad Geldermalsen geplaatst.</text:p>
            <text:p text:style-name="al"/>
            <text:p text:style-name="al"/>
            <text:p text:style-name="al">Het college van burgemeester en wethouder van de Geldermalsen </text:p>
            <text:p text:style-name="al"/>
            <text:p text:style-name="al">gelet op het bevoegdhedenbesluit gemeente Geldermalsen d.d. 22 maart 2016,</text:p>
            <text:p text:style-name="al">gelet op artikel 2.4 en 7.4.1. van de Jeugdwe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BESLUIT</text:span>
            </text:p>
            <text:p text:style-name="al"/>
            <text:p text:style-name="al">machtiging te verlenen aan de temleider van het Kernteam en Kernteamleden om namens het college van de gemeente Geldermalsen de volgende bevoegdheden uit te oefenen: </text:p>
            <text:p text:style-name="al"/>
            <text:list text:style-name="id1-3-2-2-1-5">
              <text:list-item text:style-override="id1-3-2-2-1-5-1">
                <text:number>1.</text:number>
                <text:p text:style-name="al">het op basis van artikel 2.4 van de Jeugdwet doen van een verzoek tot onderzoek (VTO) bij de Raad van de Kinderbescherming;</text:p>
              </text:list-item>
              <text:list-item text:style-override="id1-3-2-2-1-5-2">
                <text:number>2.</text:number>
                <text:p text:style-name="al">het ontvangen van de notitiefactie van intake van een onder 1. bedoeld verzoek tot VTO via de collectieve opdracht routeer voorziening (CORV);</text:p>
              </text:list-item>
              <text:list-item text:style-override="id1-3-2-2-1-5-3">
                <text:number>3.</text:number>
                <text:p text:style-name="al">het op basis van artikel 7.4.1 van de Jeugdwet versturen van berichten en ontvangen van notificaties via de collectieve opdracht routeer voorziening (CORV);</text:p>
              </text:list-item>
              <text:list-item text:style-override="id1-3-2-2-1-5-4">
                <text:number>4.</text:number>
                <text:p text:style-name="al">het doorzenden aan de gecertificeerde instellingen van de via de CORV ontvangen notificaties inzake kinderbeschermingsmaatregelen en jeugdreclasseringsmaatregelen. </text:p>
              </text:list-item>
            </text:list>
            <text:p text:style-name="al">Dit besluit treedt in werking op de dag volgend op die van de bekendmaking en werkt terug tot 1 januari 2018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5 mei 2018, nummer 014.1 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Burgemeester en wethouders van Geldermalsen,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secretaris,</text:span></text:p>
          </text:section>
          <text:section text:name="ondertekening_id1-3-2-3-8">
            <text:p><text:span text:style-name="functie">drs. J.C. Steurrijs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burgemeester,</text:span></text:p>
          </text:section>
          <text:section text:name="ondertekening_id1-3-2-3-12">
            <text:p><text:span text:style-name="functie">drs. J.M. Staats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ermalsen</text:p>
            </table:table-cell>
            <table:table-cell office:value-type="string" table:style-name="header.C">
              <text:p text:style-name="headerright"><text:span text:style-name="nr">Nr. 14523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3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kstplaatsing Besluit van het college van burgemeester en wethouders van de gemeente Geldermalsen houdende machtiging van bevoegdheden teamleider Kernteam en Kernteaml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239</meta:user-defined>
    <meta:user-defined meta:name="OVERHEIDop.GmbID/DC.identifier">gmb-2018-145239</meta:user-defined>
    <meta:user-defined meta:name="OVERHEID.TaxonomieBeleidsagenda/OVERHEID.category">Bestuur | Organisatie en beleid</meta:user-defined>
    <meta:user-defined meta:name="OVERHEID.Gemeente/DC.spatial">Geldermalsen</meta:user-defined>
    <meta:user-defined meta:name="DC.source">;http://decentrale.regelgeving.overheid.nl/cvdr/xhtmloutput/Historie/Geldermalsen/CVDR401253/CVDR401253_1.html</meta:user-defined>
    <meta:user-defined meta:name="DC.source">artikel 2.4 van de Jeugdwet;1.0:c:BWBR0034925&amp;artikel=2.4&amp;g=2018-01-01</meta:user-defined>
    <meta:user-defined meta:name="DC.source">artikel 7.4.1 van de Jeugdwet;1.0:c:BWBR0034925&amp;artikel=7.4.1&amp;g=2018-01-01</meta:user-defined>
    <meta:user-defined meta:name="OVERHEIDop.referentienummer">014.1</meta:user-defined>
    <meta:user-defined meta:name="DCTERMS.alternative">Besluit inzake machtiging van bevoegdheden aan de teamleider van het Kernteam en de Kermteamleden van de gemeente Geldermals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ermalsen</meta:user-defined>
    <dc:language>nl</dc:language>
    <meta:user-defined meta:name="xs:date/OVERHEIDop.startdatum">2018-07-06</meta:user-defined>
    <meta:user-defined meta:name="OVERHEIDgvop.Informatietype/DC.type">Overige besluiten van algemene strekking</meta:user-defined>
    <meta:user-defined meta:name="OVERHEID.Gemeente/DCTERMS.publisher">Geldermalsen</meta:user-defined>
    <meta:user-defined meta:name="OVERHEID.Gemeente/OVERHEID.authority">Geldermalsen</meta:user-defined>
    <meta:user-defined meta:name="OVERHEIDop.betreftRegeling">CVDR611350_1</meta:user-defined>
    <meta:user-defined meta:name="OVERHEIDop.versieInformatie"/>
  </office:meta>
</office:document-meta>
</file>