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, het houden van de Taptoe Amersfoort op 1 september 2018, 28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, het houden van de Taptoe Amersfoort op 1 september 2018, 28-06-2018. Rechtsmiddel: Bezwaar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3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of, het houden van de Taptoe Amersfoort op 1 september 2018, 28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38</meta:user-defined>
    <meta:user-defined meta:name="OVERHEIDop.GmbID/DC.identifier">gmb-2018-145238</meta:user-defined>
    <meta:user-defined meta:name="OVERHEID.TaxonomieBeleidsagenda/OVERHEID.category">Cultuur en recreatie | Organisatie en beleid</meta:user-defined>
    <meta:user-defined meta:name="OVERHEIDop.referentienummer">1016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3120</meta:user-defined>
    <meta:user-defined meta:name="OVERHEIDop.versieInformatie"/>
  </office:meta>
</office:document-meta>
</file>