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7 te Leusden</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omgevingsvergunning op locatie Arnhemseweg 37 te Leusden. De aanvraag is geregistreerd onder zaaknummer WABO-2018-200.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23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3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3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nhemseweg 3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36</meta:user-defined>
    <meta:user-defined meta:name="OVERHEIDop.GmbID/DC.identifier">gmb-2018-14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15.55 458865.05</meta:user-defined>
    <meta:user-defined meta:name="OVERHEIDop.versieInformatie"/>
  </office:meta>
</office:document-meta>
</file>