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ergstraat 39, het plaatsen van een lichtreclame aan de voorgevel van het pand, 27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ergstraat 39, het plaatsen van een lichtreclame aan de voorgevel van het pand, 27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3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ergstraat 39, het plaatsen van een lichtreclame aan de voorgevel van het pand, 27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30</meta:user-defined>
    <meta:user-defined meta:name="OVERHEIDop.GmbID/DC.identifier">gmb-2018-145230</meta:user-defined>
    <meta:user-defined meta:name="OVERHEID.TaxonomieBeleidsagenda/OVERHEID.category">Ruimte en infrastructuur | Organisatie en beleid</meta:user-defined>
    <meta:user-defined meta:name="OVERHEIDop.referentienummer">1016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G 41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4 462608</meta:user-defined>
    <meta:user-defined meta:name="OVERHEIDop.versieInformatie"/>
  </office:meta>
</office:document-meta>
</file>