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zenla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aanvraag met zaaknummer SXO-20181343 voor een evenementenvergunning voorspeelweek 20 tot en met 25-08-2018 op locatie Rozenlaa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22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ozenlaa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28</meta:user-defined>
    <meta:user-defined meta:name="OVERHEIDop.GmbID/DC.identifier">gmb-2018-14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16.79 438464.1</meta:user-defined>
    <meta:user-defined meta:name="OVERHEIDop.versieInformatie"/>
  </office:meta>
</office:document-meta>
</file>