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ppelmarkt t.h.v. de nrs. 10A t/m 13B, het tijdelijk plaatsen van een schaftwagen, een dixi en een hoogwerker op de openbare weg van 2 t/m 20 juli 2018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ppelmarkt t.h.v. de nrs. 10A t/m 13B, het tijdelijk plaatsen van een schaftwagen, een dixi en een hoogwerker op de openbare weg van 2 t/m 20 juli 2018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ppelmarkt t.h.v. de nrs. 10A t/m 13B, het tijdelijk plaatsen van een schaftwagen, een dixi en een hoogwerker op de openbare weg van 2 t/m 20 juli 2018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27</meta:user-defined>
    <meta:user-defined meta:name="OVERHEIDop.GmbID/DC.identifier">gmb-2018-1452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0a</meta:user-defined>
    <meta:user-defined meta:name="OVERHEIDop.woonplaats">Amersfoort</meta:user-defined>
    <meta:user-defined meta:name="OVERHEIDop.straatnaam">Appel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3226</meta:user-defined>
    <meta:user-defined meta:name="OVERHEIDop.versieInformatie"/>
  </office:meta>
</office:document-meta>
</file>