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groten van gebouw AR aan de noordzijde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735</text:p>
            <text:p text:style-name="common-al">OLO-nummer: 3652633</text:p>
            <text:p text:style-name="common-al">Omschrijving: het vergroten van gebouw AR aan de noordzijde</text:p>
            <text:p text:style-name="common-al">Adres: westervoortsedijk 73 </text:p>
            <text:p text:style-name="common-al">Activiteiten: Bouwen</text:p>
            <text:p text:style-name="common-al">Besluit: Besluit verlenging behandeltermijn</text:p>
            <text:p text:style-name="common-al">Datum ondertekening: 2 juli 2018</text:p>
            <text:p text:style-name="common-al">Datum verzending: 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2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groten van gebouw AR aan de noordzijde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26</meta:user-defined>
    <meta:user-defined meta:name="OVERHEIDop.GmbID/DC.identifier">gmb-2018-14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