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19 herenhuizen, Amsterdamseweg k10 Kad. sect. M nr. 536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07</text:p>
            <text:p text:style-name="common-al">OLO-nummer: 3755019</text:p>
            <text:p text:style-name="common-al">Datum indiening: 27 juni 2018</text:p>
            <text:p text:style-name="common-al">Omschrijving: het bouwen van 19 herenhuizen</text:p>
            <text:p text:style-name="common-al">Adres: Amsterdamseweg k10 Kad. sect. M nr. 5364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19 herenhuizen, Amsterdamseweg k10 Kad. sect. M nr. 5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20</meta:user-defined>
    <meta:user-defined meta:name="OVERHEIDop.GmbID/DC.identifier">gmb-2018-14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