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fplein 19 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Hofplein 19 06, 3032AC, ingrijpend renoveren van het huidige kantoorpand aan Hofplein 19. Hiernaast worden ook wijzigingen aangebracht aan de noordentree. Er komt een extra entree aan de zijde van het tankstation (datum besluit 19-01-2018, dossiernummer OMV.17.12.0044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2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fplein 19 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22</meta:user-defined>
    <meta:user-defined meta:name="OVERHEIDop.GmbID/DC.identifier">gmb-2018-1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C 19</meta:user-defined>
    <meta:user-defined meta:name="OVERHEIDop.woonplaats">Rotterdam</meta:user-defined>
    <meta:user-defined meta:name="OVERHEIDop.straatnaam">Hof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66 437761</meta:user-defined>
    <meta:user-defined meta:name="OVERHEIDop.versieInformatie"/>
  </office:meta>
</office:document-meta>
</file>