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van prefab beton garage, Elvis Presleystraat 4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709</text:p>
            <text:p text:style-name="common-al">OLO-nummer: 3741091</text:p>
            <text:p text:style-name="common-al">Datum indiening: 27 juni 2018</text:p>
            <text:p text:style-name="common-al">Omschrijving: plaatsing van prefab beton garage</text:p>
            <text:p text:style-name="common-al">Adres: Elvis Presleystraat 4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2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ing van prefab beton garage, Elvis Presley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19</meta:user-defined>
    <meta:user-defined meta:name="OVERHEIDop.GmbID/DC.identifier">gmb-2018-145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DB 45</meta:user-defined>
    <meta:user-defined meta:name="OVERHEIDop.woonplaats">Arnhem</meta:user-defined>
    <meta:user-defined meta:name="OVERHEIDop.straatnaam">Elvis Presley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35 440130</meta:user-defined>
    <meta:user-defined meta:name="OVERHEIDop.versieInformatie"/>
  </office:meta>
</office:document-meta>
</file>