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oorzaken van geluidhinder tbv werkzaamheden aan het spoor in de nacht van 5 op 6 juli, 19 op 20 juli, 13 op 14 september en 1 op 2 november 2018. , spoorlijn Arnhem Velperpoort-C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699</text:p>
            <text:p text:style-name="common-al">Datum indiening: 27 juni 2018</text:p>
            <text:p text:style-name="common-al">Omschrijving: Het veroorzaken van geluidhinder tbv werkzaamheden aan het spoor in de nacht van 5 op 6 juli, 19 op 20 juli, 13 op 14 september en 1 op 2 november 2018. </text:p>
            <text:p text:style-name="common-al">De werkzaamheden duren van 23.00 tot 6.00 uur.</text:p>
            <text:p text:style-name="common-al">Adres: spoorlijn Arnhem Velperpoort-C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2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oorzaken van geluidhinder tbv werkzaamheden aan het spoor in de nacht van 5 op 6 juli, 19 op 20 juli, 13 op 14 september en 1 op 2 november 2018. , spoorlijn Arnhem Velperpoort-C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18</meta:user-defined>
    <meta:user-defined meta:name="OVERHEIDop.GmbID/DC.identifier">gmb-2018-145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S 10</meta:user-defined>
    <meta:user-defined meta:name="OVERHEIDop.woonplaats">Arnhem</meta:user-defined>
    <meta:user-defined meta:name="OVERHEIDop.straatnaam">Nieuw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3 444182</meta:user-defined>
    <meta:user-defined meta:name="OVERHEIDop.versieInformatie"/>
  </office:meta>
</office:document-meta>
</file>