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chtenkamp 17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uitbouw aan de voorgevel. </text:p>
            <text:p text:style-name="common-al">Datum ontvangst: 27 juni 2018</text:p>
            <text:p text:style-name="last-al">Dossiernummer:180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21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echtenkamp 17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14</meta:user-defined>
    <meta:user-defined meta:name="OVERHEIDop.GmbID/DC.identifier">gmb-2018-145214</meta:user-defined>
    <meta:user-defined meta:name="OVERHEID.TaxonomieBeleidsagenda/OVERHEID.category">Ruimte en infrastructuur | Organisatie en beleid</meta:user-defined>
    <meta:user-defined meta:name="OVERHEIDop.referentienummer">18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K 177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93 461333</meta:user-defined>
    <meta:user-defined meta:name="OVERHEIDop.versieInformatie"/>
  </office:meta>
</office:document-meta>
</file>