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een verhoogde nok De Surmontstraat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18 een besluit genomen op de aanvraag met zaaknummer Z18-000909 voor een omgevingsvergunning op locatie De Surmontstraat 21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5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213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1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1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realiseren van een verhoogde nok De Surmontstraat 2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213</meta:user-defined>
    <meta:user-defined meta:name="OVERHEIDop.GmbID/DC.identifier">gmb-2018-145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V 2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49.22 480245.11</meta:user-defined>
    <meta:user-defined meta:name="OVERHEIDop.versieInformatie"/>
  </office:meta>
</office:document-meta>
</file>