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balkon op de gehele aanbouw van de begane grond Parmentier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18-001314 voor een omgevingsvergunning op locatie Parmentierlaan 4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21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balkon op de gehele aanbouw van de begane grond Parmentier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11</meta:user-defined>
    <meta:user-defined meta:name="OVERHEIDop.GmbID/DC.identifier">gmb-2018-14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V 4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.18 478936.69</meta:user-defined>
    <meta:user-defined meta:name="OVERHEIDop.versieInformatie"/>
  </office:meta>
</office:document-meta>
</file>