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rinses Margrietlaan 12,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m dakkapel op de voorgevel</text:p>
            <text:p text:style-name="common-al">Datum verzonden : 2 juli 2018</text:p>
            <text:p text:style-name="common-al">Dossiernummer: 180428</text:p>
            <text:p text:style-name="common-al">Als u het niet eens bent met dit besluit, kunt u op grond van de Algemene wet bestuursrecht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moet worden ingediend bij de gemeente. Dit kan digitaal met behulp van DigiD via <text:a xlink:href="http://www.stichtsevecht.nl/bezwaar" xlink:type="simple">www.stichtsevecht.nl</text:a> of door het bezwaarschrift te sturen aan Burgemeester en wethouders, Postbus 1212, 3600 BE Maarssen.</text:p>
            <text:p text:style-name="last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het verzoekschrift ook digitaal indienen bij de genoemde rechtbank via <text:a xlink:href="http://loket.rechtspraak.nl/bestuursrecht" xlink:type="simple">www.rechtspraak.nl</text:a>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5207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207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207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rinses Margrietlaan 12, Loenen aan d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5207</meta:user-defined>
    <meta:user-defined meta:name="OVERHEIDop.GmbID/DC.identifier">gmb-2018-145207</meta:user-defined>
    <meta:user-defined meta:name="OVERHEID.TaxonomieBeleidsagenda/OVERHEID.category">Ruimte en infrastructuur | Organisatie en beleid</meta:user-defined>
    <meta:user-defined meta:name="OVERHEIDop.referentienummer">1804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EA 12</meta:user-defined>
    <meta:user-defined meta:name="OVERHEIDop.woonplaats">Loenen aan de Vecht</meta:user-defined>
    <meta:user-defined meta:name="OVERHEIDop.straatnaam">Prinses Margrietlaa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951 469451</meta:user-defined>
    <meta:user-defined meta:name="OVERHEIDop.versieInformatie"/>
  </office:meta>
</office:document-meta>
</file>