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een nieuwbouwwoning Legmeerdijk 2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8 besloten om de beslistermijn voor de aanvraag met zaaknummer Z18-002202 voor een omgevingsvergunning op locatie Legmeerdijk 235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520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0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0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een nieuwbouwwoning Legmeerdijk 23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206</meta:user-defined>
    <meta:user-defined meta:name="OVERHEIDop.GmbID/DC.identifier">gmb-2018-145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KA 23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76.68 475746.94</meta:user-defined>
    <meta:user-defined meta:name="OVERHEIDop.versieInformatie"/>
  </office:meta>
</office:document-meta>
</file>