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70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op een eerder verleende vergunning voor het bouwen van een woning.</text:p>
            <text:p text:style-name="common-al">Datum verzonden : 4 juli 2018</text:p>
            <text:p text:style-name="common-al">Dossiernummer: 180359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20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0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170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05</meta:user-defined>
    <meta:user-defined meta:name="OVERHEIDop.GmbID/DC.identifier">gmb-2018-145205</meta:user-defined>
    <meta:user-defined meta:name="OVERHEID.TaxonomieBeleidsagenda/OVERHEID.category">Ruimte en infrastructuur | Organisatie en beleid</meta:user-defined>
    <meta:user-defined meta:name="OVERHEIDop.referentienummer">18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L 170</meta:user-defined>
    <meta:user-defined meta:name="OVERHEIDop.woonplaats">Nigte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77 476277</meta:user-defined>
    <meta:user-defined meta:name="OVERHEIDop.versieInformatie"/>
  </office:meta>
</office:document-meta>
</file>