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sectie L, perceelnummer 1274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bomen met een slechte vitaliteit die te dicht onder de hoogspanningslijnen staan.</text:p>
            <text:p text:style-name="common-al">Datum verzonden : 3 juli 2018</text:p>
            <text:p text:style-name="last-al">Dossiernummer: 1804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5203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0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0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 sectie L, perceelnummer 1274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203</meta:user-defined>
    <meta:user-defined meta:name="OVERHEIDop.GmbID/DC.identifier">gmb-2018-145203</meta:user-defined>
    <meta:user-defined meta:name="OVERHEID.TaxonomieBeleidsagenda/OVERHEID.category">Ruimte en infrastructuur | Organisatie en beleid</meta:user-defined>
    <meta:user-defined meta:name="OVERHEIDop.referentienummer">1804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EG 19</meta:user-defined>
    <meta:user-defined meta:name="OVERHEIDop.woonplaats">Breukelen</meta:user-defined>
    <meta:user-defined meta:name="OVERHEIDop.straatnaam">Juliana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459 465084</meta:user-defined>
    <meta:user-defined meta:name="OVERHEIDop.versieInformatie"/>
  </office:meta>
</office:document-meta>
</file>