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gemeenteraad van de gemeente 's-Hertogenbosch, houdende regels tot eerste wijzing van de "Verordening op de  heffing en de invordering van reclamebelasting Rosmalen 2018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 in zijn vergadering van 3 juli 2018, </text:p>
            <text:p text:style-name="al">regnr. 6868372;</text:p>
            <text:p text:style-name="al">gelet op de Gemeentewet;</text:p>
            <text:p text:style-name="al">Heeft vastgesteld:</text:p>
            <text:p text:style-name="al"/>
            <text:p text:style-name="al">De "Verordening van de gemeenteraad van de gemeente 's-Hertogenbosch, houdende regels tot eerste wijziging van de "Verordening op de heffing en de invordering van Reclamebelasting Rosmalen 2018"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Artikel 2 van de "Verordening Reclamebelasting Rosmalen 2018", wordt gelezen als volgt:</text:p>
            <text:p text:style-name="al">Deze verordening is binnen het centrumgebied van Rosmalen op de volgende straten van toepassing; Nieuwstraat 1 t/m 6, Schoolstraat 1 t/m 5 (oneven) en 6 t/m 14 (even), Hoogstraat 2 t/m 66 (even), Dorpsstraat 10 t/m 77, Torenstraat 2 t/m 12 (even), Raadhuisstraat 1 t/m 19, De Driesprong 1 t/m 38, Achter de Driesprong 1 t/m 20 en 31, Catelijnen 1 t/m 14, Vreeburg 1 t/m 19 (oneven), Harrie Coppensstraat en Achter de Dorpsstraat. Bij deze verordening is een kaart (bijlage 1) bijgevoegd waarop de grensstraten zijn aangegev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biedsomschrijving</text:p>
            <text:p text:style-name="al">Deze verordening treedt n werking met ingang van de achtste dag na die van de bekendmaking.</text:p>
            <text:p text:style-name="al"/>
            <text:p text:style-name="al">De datum van ingang van de heffing is 1 augustus 2018.</text:p>
            <text:p text:style-name="al"/>
            <text:p text:style-name="al">Aldus besloten in de openbare vergadering van de raad, gehouden op 3 juli 2018</text:p>
          </text:section>
          <text:section text:name="artikel_id1-3-2-2-3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griffier,</text:p>
          </text:section>
          <text:section text:name="ondertekening_id1-3-2-3-2">
            <text:p>Drs. W.G. Amesz</text:p>
          </text:section>
          <text:section text:name="ondertekening_id1-3-2-3-3">
            <text:p>De voorzitter,</text:p>
          </text:section>
          <text:section text:name="ondertekening_id1-3-2-3-4">
            <text:p>Drs. J.M.L.N. Mikkers 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19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's-Hertogenbosch, houdende regels tot eerste wijzing van de "Verordening op de  heffing en de invordering van reclamebelasting Rosmalen 2018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97</meta:user-defined>
    <meta:user-defined meta:name="OVERHEIDop.GmbID/DC.identifier">gmb-2018-14519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's-Hertogenbosch</meta:user-defined>
    <meta:user-defined meta:name="DC.source">artikel 216 Gemeentewet;1.0:v:BWBR0005416&amp;artikel=216</meta:user-defined>
    <meta:user-defined meta:name="DC.source">artikel 227 Gemeentewet;1.0:v:BWBR0005416&amp;artikel=227</meta:user-defined>
    <meta:user-defined meta:name="DCTERMS.alternative">Verordening reclamebelasting Rosmal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xs:date/OVERHEIDop.startdatum">2018-07-14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betreftRegeling">CVDR473869_2</meta:user-defined>
    <meta:user-defined meta:name="OVERHEIDop.externeBijlage">Centrumgebied reclameheffing nieuwe kaart|exb-2018-42576</meta:user-defined>
    <meta:user-defined meta:name="OVERHEIDop.versieInformatie"/>
  </office:meta>
</office:document-meta>
</file>