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Zandpad 5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zonnepanelen over de gehele lengte op het schuine dak van het achtergelegen zomerhuis/garage.</text:p>
            <text:p text:style-name="common-al">Datum verzonden : 3 juli 2018</text:p>
            <text:p text:style-name="last-al">Dossiernummer: 1804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19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Zandpad 5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93</meta:user-defined>
    <meta:user-defined meta:name="OVERHEIDop.GmbID/DC.identifier">gmb-2018-145193</meta:user-defined>
    <meta:user-defined meta:name="OVERHEID.TaxonomieBeleidsagenda/OVERHEID.category">Ruimte en infrastructuur | Organisatie en beleid</meta:user-defined>
    <meta:user-defined meta:name="OVERHEIDop.referentienummer">180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E 53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69 464574</meta:user-defined>
    <meta:user-defined meta:name="OVERHEIDop.versieInformatie"/>
  </office:meta>
</office:document-meta>
</file>