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Verdagingsbesluit, Tongerloostraat kadastraal K2768 en K2769, Nieuwkuijk, bouwen bedrijfsh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text:span>
            <text:span text:style-name="nadrukvet">verdaagd</text:span>
          </text:p>
            <text:p text:style-name="common-al"/>
            <text:p text:style-name="common-al">Het college van burgemeester en wethouders maakt bekend, dat op 25 juni 2018 de volgende aangevraagde vergunning met 6 weken is verdaagd voor de activiteiten:</text:p>
            <text:p text:style-name="common-al"/>
            <text:p text:style-name="common-al">Bouwen</text:p>
            <text:p text:style-name="common-al">Afwijken van het bestemmingsplan</text:p>
            <text:p text:style-name="common-al"/>
            <text:p text:style-name="common-al">Voor het bouwen van een bedrijfshal aan de Tongerloostraat, kadastraal bekend gemeente Drunen, sectie K, nummers 2768 en 2769 in Nieuwkuijk. De aanvraag is bij de gemeente bekend onder nummer 551003.</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519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9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19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Verdagingsbesluit, Tongerloostraat kadastraal K2768 en K2769, Nieuwkuijk,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191</meta:user-defined>
    <meta:user-defined meta:name="OVERHEIDop.GmbID/DC.identifier">gmb-2018-145191</meta:user-defined>
    <meta:user-defined meta:name="OVERHEID.TaxonomieBeleidsagenda/OVERHEID.category">Ruimte en infrastructuur | Organisatie en beleid</meta:user-defined>
    <meta:user-defined meta:name="OVERHEIDop.referentienummer">55100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4AC 42</meta:user-defined>
    <meta:user-defined meta:name="OVERHEIDop.woonplaats">Elshout</meta:user-defined>
    <meta:user-defined meta:name="OVERHEIDop.straatnaam">Wolfshoek</meta:user-defined>
    <meta:user-defined meta:name="OVERHEID.PostcodeHuisnummer/OVERHEIDop.postcodeHuisnummer">5154PH 18</meta:user-defined>
    <meta:user-defined meta:name="OVERHEIDop.straatnaam">Tongerloo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38398 412177</meta:user-defined>
    <meta:user-defined meta:name="OVERHEID.EPSG28992/DC.spatial">138516 412222</meta:user-defined>
    <meta:user-defined meta:name="OVERHEIDop.versieInformatie"/>
  </office:meta>
</office:document-meta>
</file>