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ationsplein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Stationsplein 1, 3013AJ, de 1e en 2e verdieping van het stationsgebouw (westzijde) van het Centraal Station te verbouwen en in te richten als check-in faciliteit voor de hogesnelheidstreindienst Eurostar (traject Amsterdam–Rotterdam-Londen) (datum besluit 19-01-2018, dossiernummer OMV.17.10.0056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19</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9</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9</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tationsplei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19</meta:user-defined>
    <meta:user-defined meta:name="OVERHEIDop.GmbID/DC.identifier">gmb-2018-14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AJ 1</meta:user-defined>
    <meta:user-defined meta:name="OVERHEIDop.woonplaats">Rotterdam</meta:user-defined>
    <meta:user-defined meta:name="OVERHEIDop.straatnaam">Stationsplei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903 437680</meta:user-defined>
    <meta:user-defined meta:name="OVERHEIDop.versieInformatie"/>
  </office:meta>
</office:document-meta>
</file>