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de wintertuin en keukengedeelte van restaurant Kronenburg Prof. E.M. Meijers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8 heeft de gemeente een aanvraag ontvangen voor een omgevingsvergunning op locatie Prof. E.M. Meijerslaan 6 in Amstelveen. De aanvraag is geregistreerd onder zaaknummer Z18-00307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18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8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8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de wintertuin en keukengedeelte van restaurant Kronenburg Prof. E.M. Meijerslaa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186</meta:user-defined>
    <meta:user-defined meta:name="OVERHEIDop.GmbID/DC.identifier">gmb-2018-145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V 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98.07 481277.15</meta:user-defined>
    <meta:user-defined meta:name="OVERHEIDop.versieInformatie"/>
  </office:meta>
</office:document-meta>
</file>