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x een steiger met zitelement aan de noordzijde t.b.v. het gebruik door kano's en het aanleggen van enkele poelen en halfverharde paden, Waterentree, Amsterdamse Bos, meubel 2.1 en 2.2, Sectie AD 794 te Amstelveen/Amsterdam</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een aanvraag ontvangen voor een omgevingsvergunning op locatie Waterentree, Amsterdamse Bos, meubel 2.1 en 2.2, Sectie AD 794 te Amstelveen/Amsterdam. De aanvraag is geregistreerd onder zaaknummer Z18-003890.</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18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8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8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2x een steiger met zitelement aan de noordzijde t.b.v. het gebruik door kano's en het aanleggen van enkele poelen en halfverharde paden, Waterentree, Amsterdamse Bos, meubel 2.1 en 2.2, Sectie AD 794 te Amstelveen/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84</meta:user-defined>
    <meta:user-defined meta:name="OVERHEIDop.GmbID/DC.identifier">gmb-2018-145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0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275.58 482755.35</meta:user-defined>
    <meta:user-defined meta:name="OVERHEIDop.versieInformatie"/>
  </office:meta>
</office:document-meta>
</file>