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nabij huisnummer 133, Zwanenburg, Gemeente Haarlemmermeer, de nieuwbouw van Dorpshuis Zwanenburg Halfweg op de kadastrale locatie A 10232 te Haarlemmermeer, datum besluit: 26-06-2018 (datum besluit is datum bekendmaking), zaak 6852823, OLO-nummer: 3361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1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nabij huisnummer 133, Zwanenburg, Gemeente Haarlemmermeer, de nieuwbouw van Dorpshuis Zwanenburg Halfweg op de kadastrale locatie A 10232 te Haarlemmermeer, datum besluit: 26-06-2018 (datum besluit is datum bekendmaking), zaak 6852823, OLO-nummer: 3361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82</meta:user-defined>
    <meta:user-defined meta:name="OVERHEIDop.GmbID/DC.identifier">gmb-2018-1451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73 487760</meta:user-defined>
    <meta:user-defined meta:name="OVERHEIDop.versieInformatie"/>
  </office:meta>
</office:document-meta>
</file>