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46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e Hout 46, Hem</text:p>
            <text:p text:style-name="common-al">Voor: het verwijderen van asbest golfplaten dak schuur en losse platen naast schuur  </text:p>
            <text:p text:style-name="common-al">Datum ontvangst: 28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1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4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67</meta:user-defined>
    <meta:user-defined meta:name="OVERHEIDop.GmbID/DC.identifier">gmb-2018-14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D 46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99 520673</meta:user-defined>
    <meta:user-defined meta:name="OVERHEIDop.versieInformatie"/>
  </office:meta>
</office:document-meta>
</file>