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realiseren van een veranda en gedeeltelijke overkapping, 22-06-2018 - Rooijsestraat 105 6621 AL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16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6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6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realiseren van een veranda en gedeeltelijke overkapping, 22-06-2018 - Rooijsestraat 105 6621 AL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165</meta:user-defined>
    <meta:user-defined meta:name="OVERHEIDop.GmbID/DC.identifier">gmb-2018-1451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R 96</meta:user-defined>
    <meta:user-defined meta:name="OVERHEIDop.woonplaats">Dreumel</meta:user-defined>
    <meta:user-defined meta:name="OVERHEIDop.straatnaam">Rooij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44 429388</meta:user-defined>
    <meta:user-defined meta:name="OVERHEIDop.versieInformatie"/>
  </office:meta>
</office:document-meta>
</file>