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DE KUINDER VOOR NUMMER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tankstation, plaatsen van een reclamezuil en het oprichten van een milieu-inrichting op een perceel aan de Kuinder voor nummer 8 te Heerenveen (18-05-2018 tot en met 28-06-2018).</text:p>
            <text:p text:style-name="common-al">Het besluit wordt voorbereid met de uitgebreide voorbereidingsprocedure, afdeling 3.4 Awb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516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6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6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DE KUINDER VOOR NUMMER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62</meta:user-defined>
    <meta:user-defined meta:name="OVERHEIDop.GmbID/DC.identifier">gmb-2018-1451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DC 8a</meta:user-defined>
    <meta:user-defined meta:name="OVERHEIDop.woonplaats">Heerenveen</meta:user-defined>
    <meta:user-defined meta:name="OVERHEIDop.straatnaam">De Kuind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422 549330</meta:user-defined>
    <meta:user-defined meta:name="OVERHEIDop.versieInformatie"/>
  </office:meta>
</office:document-meta>
</file>