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herbouwen van een schuilgelegenheid, 22-06-2018 - Oude Heppert 2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herbouwen van een schuilgelegenheid, 22-06-2018 - Oude Heppert 2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59</meta:user-defined>
    <meta:user-defined meta:name="OVERHEIDop.GmbID/DC.identifier">gmb-2018-145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