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nispad en Belgiëlaan, 2018-02681, educatieve tuin, ontheffing handelen in strijd met regels ruimtelijke ordening, verzonden 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5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5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5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nnispad en Belgiëlaan, 2018-02681, educatieve tuin, ontheffing handelen in strijd met regels ruimtelijke ordening,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58</meta:user-defined>
    <meta:user-defined meta:name="OVERHEIDop.GmbID/DC.identifier">gmb-2018-145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1</meta:user-defined>
    <meta:user-defined meta:name="OVERHEIDop.woonplaats">Haarlem</meta:user-defined>
    <meta:user-defined meta:name="OVERHEIDop.straatnaam">Tennispad</meta:user-defined>
    <meta:user-defined meta:name="OVERHEID.PostcodeHuisnummer/OVERHEIDop.postcodeHuisnummer">2034</meta:user-defined>
    <meta:user-defined meta:name="OVERHEIDop.straatnaam">België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1 486707</meta:user-defined>
    <meta:user-defined meta:name="OVERHEID.EPSG28992/DC.spatial">104591 486538</meta:user-defined>
    <meta:user-defined meta:name="OVERHEIDop.versieInformatie"/>
  </office:meta>
</office:document-meta>
</file>