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osterstraat 131, 2018-04810, plaatsen dakopbouw, ontheffing handelen in strijd met regels ruimtelijke ordening, verzonden 3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5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5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5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oosterstraat 131, 2018-04810, plaatsen dakopbouw, ontheffing handelen in strijd met regels ruimtelijke ordening, verzonden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57</meta:user-defined>
    <meta:user-defined meta:name="OVERHEIDop.GmbID/DC.identifier">gmb-2018-145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M 131</meta:user-defined>
    <meta:user-defined meta:name="OVERHEIDop.woonplaats">Haarlem</meta:user-defined>
    <meta:user-defined meta:name="OVERHEIDop.straatnaam">Kloo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8 489738</meta:user-defined>
    <meta:user-defined meta:name="OVERHEIDop.versieInformatie"/>
  </office:meta>
</office:document-meta>
</file>