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Collecteren Oranje Fonds in 2019 Gehel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8 heeft de gemeente een aanvraag ontvangen voor een collectevergunning op locatie Gehele gemeente Aalsmeer. De aanvraag is geregistreerd onder zaaknummer Z18-00201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515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5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5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Collecteren Oranje Fonds in 2019 Gehele gemeen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5155</meta:user-defined>
    <meta:user-defined meta:name="OVERHEIDop.GmbID/DC.identifier">gmb-2018-145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74 475639.97</meta:user-defined>
    <meta:user-defined meta:name="OVERHEIDop.versieInformatie"/>
  </office:meta>
</office:document-meta>
</file>