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plaatsen van een dakkapel op het voordakvlak van de woning, 26-06-2018 - Korenveld 2 6658 L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plaatsen van een dakkapel op het voordakvlak van de woning, 26-06-2018 - Korenveld 2 6658 L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54</meta:user-defined>
    <meta:user-defined meta:name="OVERHEIDop.GmbID/DC.identifier">gmb-2018-145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G 2</meta:user-defined>
    <meta:user-defined meta:name="OVERHEIDop.woonplaats">Beneden-Leeuwen</meta:user-defined>
    <meta:user-defined meta:name="OVERHEIDop.straatnaam">Koren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62 432053</meta:user-defined>
    <meta:user-defined meta:name="OVERHEIDop.versieInformatie"/>
  </office:meta>
</office:document-meta>
</file>