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uiderslotweg 6, 2018-03786, wijzigen bedrijfsruimte naar twee woningen, verzonden 3 juli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5150</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150</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150</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uiderslotweg 6, 2018-03786, wijzigen bedrijfsruimte naar twee woningen, verzonden 3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5150</meta:user-defined>
    <meta:user-defined meta:name="OVERHEIDop.GmbID/DC.identifier">gmb-2018-1451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AP 6</meta:user-defined>
    <meta:user-defined meta:name="OVERHEIDop.woonplaats">Haarlem</meta:user-defined>
    <meta:user-defined meta:name="OVERHEIDop.straatnaam">Muiderslot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72 492647</meta:user-defined>
    <meta:user-defined meta:name="OVERHEIDop.versieInformatie"/>
  </office:meta>
</office:document-meta>
</file>