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verlengenvan de  periode noodmast, Oude Adegeesterlaan - Kadastrale Gemeente VST00 Sectie B Perceelnr. 11054</text:p>
      <text:section text:name="zakelijke-mededeling_id1-3-2" text:style-name="zakelijke-mededeling">
        <text:section text:name="zakelijke-mededeling-tekst_id1-3-2-1" text:style-name="zakelijke-mededeling-tekst">
          <text:section text:name="tekst_id1-3-2-1-1" text:style-name="tekst">
            <text:p text:style-name="common-al">Z/18/021694</text:p>
            <text:p text:style-name="common-al"/>
            <text:p text:style-name="last-al">Het besluit om de vergunning te weigeren is naar de aanvrager verzonden op 2 juli 2018 (verzenddatum). #B#Inzage#/B# Gedurende zes weken na deze publicatie kunt u het besluit inzien in het Klant Contact Centrum in het gemeentehuis aan de Leidseweg 25 te Voorschoten. U dient hiervoor wel een afspraak te maken. Dit kan via www.voorschoten.nl of telefonisch via 14071. #B#Bent u het niet eens met dit besluit#B#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514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verlengenvan de  periode noodmast, Oude Adegeesterlaan - Kadastrale Gemeente VST00 Sectie B Perceelnr. 110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49</meta:user-defined>
    <meta:user-defined meta:name="OVERHEIDop.GmbID/DC.identifier">gmb-2018-145149</meta:user-defined>
    <meta:user-defined meta:name="OVERHEID.TaxonomieBeleidsagenda/OVERHEID.category">Recht | Organisatie en beleid</meta:user-defined>
    <meta:user-defined meta:name="OVERHEIDop.referentienummer">Z/18/02169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meta:user-defined>
    <meta:user-defined meta:name="OVERHEIDop.woonplaats">Voorschoten</meta:user-defined>
    <meta:user-defined meta:name="OVERHEIDop.straatnaam">Oude Adegeest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52 460640</meta:user-defined>
    <meta:user-defined meta:name="OVERHEIDop.versieInformatie"/>
  </office:meta>
</office:document-meta>
</file>