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legaliseren van de aanbouw machineberging, (bouwen), 21-06-2018 - Mosterdwal 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4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legaliseren van de aanbouw machineberging, (bouwen), 21-06-2018 - Mosterdwal 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147</meta:user-defined>
    <meta:user-defined meta:name="OVERHEIDop.GmbID/DC.identifier">gmb-2018-1451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T 2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83 430189</meta:user-defined>
    <meta:user-defined meta:name="OVERHEIDop.versieInformatie"/>
  </office:meta>
</office:document-meta>
</file>