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szárlaan 32: Verleende omgevingsvergunning, kappen va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uszárlaan 32, kappen van 1 esdoorn, ZKW1806994, verzenddatum 04-07-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5146</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46</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46</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szárlaan 32: Verleende omgevingsvergunning, kappen van 1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146</meta:user-defined>
    <meta:user-defined meta:name="OVERHEIDop.GmbID/DC.identifier">gmb-2018-1451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S 32</meta:user-defined>
    <meta:user-defined meta:name="OVERHEIDop.woonplaats">Wageningen</meta:user-defined>
    <meta:user-defined meta:name="OVERHEIDop.straatnaam">Huszár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073 443553</meta:user-defined>
    <meta:user-defined meta:name="OVERHEIDop.versieInformatie"/>
  </office:meta>
</office:document-meta>
</file>