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Gracht 50 B en Tussenplaats 12, 2018-00220, verbouwen 3 appartementen en maken 4e appartement, ontheffing handelen in strijd met regels ruimtelijke ordening, activiteit monument, verzonden 2 jul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145</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45</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45</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euwe Gracht 50 B en Tussenplaats 12, 2018-00220, verbouwen 3 appartementen en maken 4e appartement, ontheffing handelen in strijd met regels ruimtelijke ordening, activiteit monument, verzonden 2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5145</meta:user-defined>
    <meta:user-defined meta:name="OVERHEIDop.GmbID/DC.identifier">gmb-2018-1451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G 50b</meta:user-defined>
    <meta:user-defined meta:name="OVERHEIDop.woonplaats">Haarlem</meta:user-defined>
    <meta:user-defined meta:name="OVERHEIDop.straatnaam">Nieuw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07 488827</meta:user-defined>
    <meta:user-defined meta:name="OVERHEIDop.versieInformatie"/>
  </office:meta>
</office:document-meta>
</file>