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 Beatrixplein 20 A, 2018-04871, vestigen agentuur voor modelabels, ontheffing handelen in strijd met regels ruimtelijke ordening, verzonden 2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4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4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es Beatrixplein 20 A, 2018-04871, vestigen agentuur voor modelabels, ontheffing handelen in strijd met regels ruimtelijke ordening, verzonden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44</meta:user-defined>
    <meta:user-defined meta:name="OVERHEIDop.GmbID/DC.identifier">gmb-2018-145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H 20a</meta:user-defined>
    <meta:user-defined meta:name="OVERHEIDop.woonplaats">Haarlem</meta:user-defined>
    <meta:user-defined meta:name="OVERHEIDop.straatnaam">Prinses Beatrix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86 488069</meta:user-defined>
    <meta:user-defined meta:name="OVERHEIDop.versieInformatie"/>
  </office:meta>
</office:document-meta>
</file>