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straat 9, 2018-04224, realiseren derde bouwlaag met dakkapel, ontheffing handelen in strijd met regels ruimtelijke ordening,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4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straat 9, 2018-04224, realiseren derde bouwlaag met dakkapel, ontheffing handelen in strijd met regels ruimtelijke ordening,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3</meta:user-defined>
    <meta:user-defined meta:name="OVERHEIDop.GmbID/DC.identifier">gmb-2018-145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N 9</meta:user-defined>
    <meta:user-defined meta:name="OVERHEIDop.woonplaats">Haarlem</meta:user-defined>
    <meta:user-defined meta:name="OVERHEIDop.straatnaam">Zo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4 487846</meta:user-defined>
    <meta:user-defined meta:name="OVERHEIDop.versieInformatie"/>
  </office:meta>
</office:document-meta>
</file>