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106, 2018-03612, bouwen dakkapel, ontheffing handelen in strijd met regels ruimtelijke ordening, verzonden 2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4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ding van Berkhoutstraat 106, 2018-03612, bouwen dakkapel, ontheffing handelen in strijd met regels ruimtelijke ordening, verzonden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41</meta:user-defined>
    <meta:user-defined meta:name="OVERHEIDop.GmbID/DC.identifier">gmb-2018-145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N 106</meta:user-defined>
    <meta:user-defined meta:name="OVERHEIDop.woonplaats">Haarlem</meta:user-defined>
    <meta:user-defined meta:name="OVERHEIDop.straatnaam">Teding van Berk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12 488216</meta:user-defined>
    <meta:user-defined meta:name="OVERHEIDop.versieInformatie"/>
  </office:meta>
</office:document-meta>
</file>