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Veenkamp 11, 16 en 18teUd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2 februari 2018 een melding op grond van het Activiteitenbesluit milieubeheer ontvangen van Wouter Bronkhorst Beheer B.V. voor het verminderen van het aantal te houden stuks rundvee en het uitbreiden met melkschapen aan de Veenkamp 11, 16 en 18 te Uddel</text:p>
            <text:p text:style-name="common-al">Zaaknummer: DOS-2018-050055</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8-050055”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5140</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140</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140</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Veenkamp 11, 16 en 18teUd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5140</meta:user-defined>
    <meta:user-defined meta:name="OVERHEIDop.GmbID/DC.identifier">gmb-2018-145140</meta:user-defined>
    <meta:user-defined meta:name="OVERHEID.TaxonomieBeleidsagenda/OVERHEID.category">Natuur en milieu | Organisatie en beleid</meta:user-defined>
    <meta:user-defined meta:name="OVERHEIDop.referentienummer">DOS 2018-05005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LH 11</meta:user-defined>
    <meta:user-defined meta:name="OVERHEIDop.woonplaats">Uddel</meta:user-defined>
    <meta:user-defined meta:name="OVERHEIDop.straatnaam">Veenkamp</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1470 474331</meta:user-defined>
    <meta:user-defined meta:name="OVERHEIDop.versieInformatie"/>
  </office:meta>
</office:document-meta>
</file>