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Assel 12 te Hoog 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1 juni 2018 een melding op grond van het Activiteitenbesluit milieubeheer ontvangen voor het plaatsen van een propaantank bij een particulieren woning aan Assel 12 te Hoog Soeren.</text:p>
            <text:p text:style-name="common-al">Zaaknummer: DOS-2018-055190</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05519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134</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34</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34</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Assel 12 te Hoog So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134</meta:user-defined>
    <meta:user-defined meta:name="OVERHEIDop.GmbID/DC.identifier">gmb-2018-145134</meta:user-defined>
    <meta:user-defined meta:name="OVERHEID.TaxonomieBeleidsagenda/OVERHEID.category">Natuur en milieu | Organisatie en beleid</meta:user-defined>
    <meta:user-defined meta:name="OVERHEIDop.referentienummer">DOS 2018-05519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6</meta:user-defined>
    <meta:user-defined meta:name="OVERHEIDop.woonplaats">Hoog Soeren</meta:user-defined>
    <meta:user-defined meta:name="OVERHEIDop.straatnaam">Ass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4666 468848</meta:user-defined>
    <meta:user-defined meta:name="OVERHEIDop.versieInformatie"/>
  </office:meta>
</office:document-meta>
</file>