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inrit voor het verplaatsen van de inrit, 21-06-2018 - Rozenstraat 29 6658 W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3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inrit voor het verplaatsen van de inrit, 21-06-2018 - Rozenstraat 29 6658 W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33</meta:user-defined>
    <meta:user-defined meta:name="OVERHEIDop.GmbID/DC.identifier">gmb-2018-145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S 29</meta:user-defined>
    <meta:user-defined meta:name="OVERHEIDop.woonplaats">Beneden-Leeuw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44 432321</meta:user-defined>
    <meta:user-defined meta:name="OVERHEIDop.versieInformatie"/>
  </office:meta>
</office:document-meta>
</file>